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oswaldregular" svg:font-family="oswaldregular, Tahoma, Verdana, sans-serif"/>
    <style:font-face style:name="verdana" svg:font-family="verdana, arial, helvetica, sans-serif"/>
    <style:font-face style:name="Arial" svg:font-family="Arial" style:font-family-generic="swiss"/>
    <style:font-face style:name="Helvetica1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53f5" officeooo:paragraph-rsid="001e53f5"/>
    </style:style>
    <style:style style:name="P2" style:family="paragraph" style:parent-style-name="Standard" style:list-style-name="L1">
      <style:paragraph-properties fo:text-align="justify" style:justify-single-word="false"/>
      <style:text-properties officeooo:rsid="001e53f5" officeooo:paragraph-rsid="001e53f5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f8a21" officeooo:paragraph-rsid="001f8a21" style:font-weight-asian="bold" style:font-weight-complex="bold"/>
    </style:style>
    <style:style style:name="P4" style:family="paragraph" style:parent-style-name="Standard" style:list-style-name="L4">
      <style:paragraph-properties fo:text-align="justify" style:justify-single-word="false"/>
      <style:text-properties fo:font-weight="bold" officeooo:rsid="00217aca" officeooo:paragraph-rsid="00217aca" style:font-weight-asian="bold" style:font-weight-complex="bold"/>
    </style:style>
    <style:style style:name="P5" style:family="paragraph" style:parent-style-name="Standard" style:list-style-name="L4">
      <style:paragraph-properties fo:text-align="justify" style:justify-single-word="false"/>
      <style:text-properties fo:font-weight="bold" officeooo:rsid="00221461" officeooo:paragraph-rsid="0022146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e53f5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e53f5"/>
    </style:style>
    <style:style style:name="P8" style:family="paragraph" style:parent-style-name="Standard">
      <style:paragraph-properties fo:text-align="justify" style:justify-single-word="false"/>
      <style:text-properties officeooo:paragraph-rsid="001e53f5"/>
    </style:style>
    <style:style style:name="P9" style:family="paragraph" style:parent-style-name="Standard">
      <style:paragraph-properties fo:text-align="justify" style:justify-single-word="false"/>
      <style:text-properties fo:font-size="10pt" officeooo:rsid="001e53f5" officeooo:paragraph-rsid="001e53f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221461" officeooo:paragraph-rsid="0022146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officeooo:rsid="0020a325" officeooo:paragraph-rsid="0020a325" style:font-size-asian="10pt" style:font-size-complex="10pt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officeooo:rsid="001f8a21" officeooo:paragraph-rsid="001f8a2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f8a21" officeooo:paragraph-rsid="001f8a21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e53f5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221461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e53f5" style:font-size-asian="10pt" style:font-size-complex="10pt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size="10pt" officeooo:rsid="001e53f5" style:font-size-asian="10pt" style:font-size-complex="10pt"/>
    </style:style>
    <style:style style:name="T8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style:text-underline-style="none" fo:font-weight="bold" officeooo:rsid="001e53f5" style:font-size-asian="10pt" style:font-weight-asian="bold" style:font-size-complex="10pt" style:font-weight-complex="bold"/>
    </style:style>
    <style:style style:name="T10" style:family="text">
      <style:text-properties fo:color="#000000" fo:font-size="10pt" style:text-underline-style="none" style:font-size-asian="10pt" style:font-size-complex="10pt"/>
    </style:style>
    <style:style style:name="T11" style:family="text">
      <style:text-properties fo:color="#000000" fo:font-size="10pt" style:text-underline-style="none" officeooo:rsid="001e53f5" style:font-size-asian="10pt" style:font-size-complex="10pt"/>
    </style:style>
    <style:style style:name="T1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00" fo:font-size="10pt" style:text-underline-style="none" fo:font-weight="normal" officeooo:rsid="00221461" style:font-size-asian="10pt" style:font-weight-asian="normal" style:font-size-complex="10pt" style:font-weight-complex="normal"/>
    </style:style>
    <style:style style:name="T14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ff" fo:font-size="10pt" style:font-size-asian="10pt" style:font-size-complex="10pt"/>
    </style:style>
    <style:style style:name="T17" style:family="text">
      <style:text-properties fo:color="#0000ff" fo:font-size="10pt" style:text-underline-style="none" style:font-size-asian="10pt" style:font-size-complex="10pt"/>
    </style:style>
    <style:style style:name="T18" style:family="text">
      <style:text-properties fo:color="#0000ff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color="#0000ff" fo:font-size="10pt" style:text-underline-style="none" fo:font-weight="normal" officeooo:rsid="001f8a21" style:font-size-asian="10pt" style:font-weight-asian="normal" style:font-size-complex="10pt" style:font-weight-complex="normal"/>
    </style:style>
    <style:style style:name="T20" style:family="text">
      <style:text-properties fo:color="#0000ff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herm a Rest - Trail Pro Large</text:span></text:p>
      <text:p text:style-name="P6"><text:span text:style-name="T1"/></text:p>
      <text:p text:style-name="P11"><text:span text:style-name="T1">Informative Seite von Thermarest</text:span><text:span text:style-name="T2"> </text:span><text:span text:style-name="T20">http://www.cascadedesigns.com/therm-a-rest/FAQ</text:span></text:p>
      <text:p text:style-name="P10">u.a. sollen für unsere Matten auch temporär Fahrradflicken und Kleber taugen.</text:p>
      <text:p text:style-name="P9"/>
      <text:p text:style-name="P9"><text:span text:style-name="T15">1)</text:span><text:span text:style-name="T3"> Therm-a-Rest Instant Field Repair Kit</text:span> </text:p>
      <text:list xml:id="list1946679134001189385" text:style-name="L1">
        <text:list-item>
          <text:p text:style-name="P7"><text:span text:style-name="T5">Gluedots aufbringen, Schutzpickerl drüber. </text:span></text:p>
        </text:list-item>
        <text:list-item>
          <text:p text:style-name="P7"><text:span text:style-name="T5">Sofort einsatzbereit, für kleine Löcher</text:span></text:p>
        </text:list-item>
        <text:list-item>
          <text:p text:style-name="P2"><text:span text:style-name="T4">10€ für 6 Dots</text:span></text:p>
        </text:list-item>
        <text:list-item>
          <text:p text:style-name="P2"><text:span text:style-name="T4">Anleitung: </text:span><text:span text:style-name="T16">http://d1l67pfsx3wblg.cloudfront.net/pdf/Field_Repair_Kit_Instructions_DE.pdf</text:span></text:p>
        </text:list-item>
        <text:list-item>
          <text:p text:style-name="P2"><text:span text:style-name="T4">gemischte Reviews zur TAUGLICHKEIT: </text:span><text:span text:style-name="T16">http://www.amazon.de/Therm-Rest-fast-light-Repair/product-reviews/B001QWF9PC/ref=dpx_acr_txt?showViewpoints=1</text:span></text:p>
        </text:list-item>
      </text:list>
      <text:p text:style-name="P1"><text:span text:style-name="T4"/></text:p>
      <text:p text:style-name="P8"><text:span text:style-name="T7">2)</text:span><text:span text:style-name="T9"> </text:span><text:a xlink:type="simple" xlink:href="http://www.amazon.de/Thermarest-Reparaturset-Universal-Reparatur-Kit-2789/dp/B002FIIGXI/ref=cm_cr_pr_product_top"><text:span text:style-name="T8">Thermarest Reparaturset Universal Reparatur-Kit</text:span></text:a></text:p>
      <text:list xml:id="list55217030450280781" text:style-name="L2">
        <text:list-item>
          <text:p text:style-name="P12"><text:span text:style-name="T10">"</text:span><text:span text:style-name="T11">J</text:span><text:span text:style-name="T10">e 1 Flicken für jede Sorte Matte!?"</text:span></text:p>
        </text:list-item>
        <text:list-item>
          <text:p text:style-name="P12"><text:span text:style-name="T10">Für grössere Löcher - 22 Std Trockenzeit, wird auch Home Repair Kit genannt.</text:span></text:p>
        </text:list-item>
        <text:list-item>
          <text:p text:style-name="P12"><text:span text:style-name="T10">Kleinere Löcher nur mit Kleber zuschmieren - Seamgrip! 2 Std Trockenzeit</text:span></text:p>
        </text:list-item>
        <text:list-item>
          <text:p text:style-name="P12"><text:span text:style-name="T10">Anleitung: </text:span><text:span text:style-name="T17">http://d1l67pfsx3wblg.cloudfront.net/pdf/Home_Repair_Kit_Instructions_DE.pdf</text:span></text:p>
        </text:list-item>
        <text:list-item>
          <text:p text:style-name="P12"><text:span text:style-name="T10">Reviews:</text:span><text:span text:style-name="T17"> http://www.amazon.de/Thermarest-Reparaturset-Universal-Reparatur-Kit-2789/product-reviews/B002FIIGXI/ref=dpx_acr_txt?showViewpoints=1</text:span></text:p>
        </text:list-item>
      </text:list>
      <text:p text:style-name="P13"><text:span text:style-name="T10"/></text:p>
      <text:p text:style-name="P3"><text:span text:style-name="T12">3)</text:span><text:span text:style-name="T10"> McNett Seamgrip</text:span></text:p>
      <text:list xml:id="list3811326373141928622" text:style-name="L4">
        <text:list-item>
          <text:p text:style-name="P4"><text:span text:style-name="T12">Urethankleber - Empfehlung v Therm a rest</text:span><text:span text:style-name="T13"> für kleine Löcher</text:span></text:p>
        </text:list-item>
        <text:list-item>
          <text:p text:style-name="P5"><text:span text:style-name="T12">Unterschiedliche Angaben zu Trockenzeit zw 2 und 24h - </text:span><text:span text:style-name="T14">Research</text:span></text:p>
        </text:list-item>
        <text:list-item>
          <text:p text:style-name="P5"><text:span text:style-name="T12">Kann alle möglichen Materialien kleben, allerdings nicht silikonisierte Zeltstoffe (Hilleberg) <text:s/>- Check ob umgekehrt der Silikon Sealer auch unsere Mattenmaterialien klebt... </text:span><text:span text:style-name="T14">Research</text:span></text:p>
        </text:list-item>
        <text:list-item>
          <text:p text:style-name="P5"><text:span text:style-name="T19">http://www.amazon.de/McNETT-SEAMGRIP-Nahtversiegelung-Reparaturkleber-30ml/dp/B002FO53EM/ref=cm_cr_pr_sims_t</text:span></text:p>
        </text:list-item>
      </text:list>
      <text:p text:style-name="P3"><text:span text:style-name="T12"/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oswaldregular" svg:font-family="oswaldregular, Tahoma, Verdana, sans-serif"/>
    <style:font-face style:name="verdana" svg:font-family="verdana, arial, helvetica, sans-serif"/>
    <style:font-face style:name="Arial" svg:font-family="Arial" style:font-family-generic="swiss"/>
    <style:font-face style:name="Helvetica1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Liberation Sans1" style:font-size-asian="10.5pt" style:language-asian="zh" style:country-asian="CN" style:font-name-complex="Helvetic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Liberation Sans1" style:font-size-asian="10.5pt" style:language-asian="zh" style:country-asian="CN" style:font-name-complex="Helvetic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Helvetica" style:font-family-complex="Helvetic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Helvetica1" style:font-family-complex="Helvetic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Helvetica1" style:font-family-complex="Helvetic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Helvetica1" style:font-family-complex="Helvetica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Helvetica" style:font-family-complex="Helvetic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Liberation Sans1" style:font-family-asian="'Liberation Sans'" style:font-family-generic-asian="system" style:font-pitch-asian="variable" style:font-size-asian="24pt" style:font-weight-asian="bold" style:font-name-complex="Helvetica" style:font-family-complex="Helvetic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9</meta:initial-creator>
    <meta:creation-date>2015-03-12T19:31:59.061723000</meta:creation-date>
    <dc:date>2015-03-13T14:53:06.843866000</dc:date>
    <dc:creator>marc 9</dc:creator>
    <meta:editing-duration>PT19H8M16S</meta:editing-duration>
    <meta:editing-cycles>3</meta:editing-cycles>
    <meta:generator>LibreOffice/4.1.3.2$MacOSX_x86 LibreOffice_project/70feb7d99726f064edab4605a8ab840c50ec57a</meta:generator>
    <meta:document-statistic meta:table-count="0" meta:image-count="0" meta:object-count="0" meta:page-count="1" meta:paragraph-count="20" meta:word-count="149" meta:character-count="1465" meta:non-whitespace-character-count="1347"/>
  </office:meta>
</office:document-meta>
</file>